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text-properties style:font-name="Times New Roman" fo:font-size="13pt" officeooo:paragraph-rsid="001896f3" style:font-size-asian="13pt" style:font-size-complex="13pt"/>
    </style:style>
    <style:style style:name="P2" style:family="paragraph" style:parent-style-name="Standard" style:list-style-name="WWNum1">
      <style:text-properties style:font-name="Times New Roman" fo:font-size="13pt" officeooo:rsid="000fa4f0" officeooo:paragraph-rsid="001896f3" style:font-size-asian="13pt" style:font-size-complex="13pt"/>
    </style:style>
    <style:style style:name="P3" style:family="paragraph" style:parent-style-name="Standard" style:list-style-name="WWNum1">
      <style:text-properties style:font-name="Times New Roman" fo:font-size="13pt" officeooo:paragraph-rsid="001896f3" style:font-name-asian="Times New Roman1" style:font-size-asian="13pt" style:font-name-complex="Times New Roman1" style:font-size-complex="13pt"/>
    </style:style>
    <style:style style:name="P4" style:family="paragraph" style:parent-style-name="Standard">
      <style:text-properties style:font-name="Times New Roman" fo:font-size="13pt" officeooo:paragraph-rsid="001896f3" style:font-name-asian="Times New Roman1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imes New Roman" fo:font-size="13pt" officeooo:paragraph-rsid="001896f3" style:font-name-asian="Times New Roman1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.353cm" style:contextual-spacing="false"/>
      <style:text-properties style:font-name="Times New Roman" fo:font-size="13pt" officeooo:rsid="000fc993" officeooo:paragraph-rsid="001896f3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.353cm" style:contextual-spacing="false"/>
      <style:text-properties style:font-name="Times New Roman" fo:font-size="13pt" officeooo:paragraph-rsid="001896f3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" fo:font-size="13pt" officeooo:paragraph-rsid="001896f3" style:font-size-asian="13pt" style:font-size-complex="13pt"/>
    </style:style>
    <style:style style:name="P9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imes New Roman" fo:font-size="13pt" officeooo:paragraph-rsid="001896f3" style:font-size-asian="13pt" style:font-size-complex="13pt"/>
    </style:style>
    <style:style style:name="P10" style:family="paragraph" style:parent-style-name="Standard" style:list-style-name="WWNum1">
      <style:paragraph-properties fo:margin-top="0cm" fo:margin-bottom="0.353cm" style:contextual-spacing="false"/>
      <style:text-properties style:font-name="Times New Roman" fo:font-size="13pt" officeooo:paragraph-rsid="001896f3" style:font-size-asian="13pt" style:font-size-complex="13pt"/>
    </style:style>
    <style:style style:name="P11" style:family="paragraph" style:parent-style-name="Standard">
      <style:paragraph-properties fo:margin-top="0cm" fo:margin-bottom="0.353cm" style:contextual-spacing="false"/>
      <style:text-properties style:font-name="Times New Roman" fo:font-size="13pt" officeooo:paragraph-rsid="001896f3" style:font-size-asian="13pt" style:font-size-complex="13pt"/>
    </style:style>
    <style:style style:name="P12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Times New Roman" fo:font-size="13pt" officeooo:paragraph-rsid="001896f3" style:font-size-asian="13pt" style:font-size-complex="13pt"/>
    </style:style>
    <style:style style:name="P13" style:family="paragraph" style:parent-style-name="Standard">
      <style:paragraph-properties fo:margin-top="0cm" fo:margin-bottom="0.353cm" style:contextual-spacing="false"/>
      <style:text-properties style:font-name="Times New Roman" fo:font-size="13pt" fo:font-weight="bold" officeooo:paragraph-rsid="001896f3" style:font-name-asian="Times New Roman1" style:font-size-asian="13pt" style:font-weight-asian="bold" style:font-name-complex="Times New Roman1" style:font-size-complex="13pt"/>
    </style:style>
    <style:style style:name="P14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Times New Roman" fo:font-size="13pt" fo:font-weight="bold" officeooo:paragraph-rsid="001896f3" style:font-name-asian="Times New Roman1" style:font-size-asian="13pt" style:font-weight-asian="bold" style:font-name-complex="Times New Roman1" style:font-size-complex="13pt"/>
    </style:style>
    <style:style style:name="P15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a" loext:opacity="100%" style:font-name="Times New Roman" fo:font-size="13pt" fo:font-weight="bold" officeooo:paragraph-rsid="001896f3" style:font-name-asian="Times New Roman1" style:font-size-asian="13pt" style:font-weight-asian="bold" style:font-name-complex="Times New Roman1" style:font-size-complex="13pt"/>
    </style:style>
    <style:style style:name="P16" style:family="paragraph" style:parent-style-name="Standard">
      <style:paragraph-properties fo:margin-top="0cm" fo:margin-bottom="0.353cm" style:contextual-spacing="false"/>
      <style:text-properties style:use-window-font-color="true" loext:opacity="0%" style:font-name="Times New Roman" fo:font-size="13pt" fo:language="pl" fo:country="none" officeooo:paragraph-rsid="001896f3" style:letter-kerning="false" style:font-name-asian="Times New Roman1" style:font-size-asian="13pt" style:language-asian="pl" style:country-asian="PL" style:font-name-complex="Times New Roman1" style:font-size-complex="13pt" style:language-complex="ar" style:country-complex="SA"/>
    </style:style>
    <style:style style:name="P17" style:family="paragraph" style:parent-style-name="Standard">
      <style:paragraph-properties fo:margin-top="0cm" fo:margin-bottom="0.353cm" style:contextual-spacing="false"/>
      <style:text-properties style:use-window-font-color="true" loext:opacity="0%" style:font-name="Times New Roman" fo:font-size="13pt" fo:language="pl" fo:country="none" fo:font-weight="bold" officeooo:paragraph-rsid="001896f3" style:letter-kerning="false" style:font-name-asian="Times New Roman1" style:font-size-asian="13pt" style:language-asian="pl" style:country-asian="PL" style:font-weight-asian="bold" style:font-name-complex="Times New Roman1" style:font-size-complex="13pt" style:language-complex="ar" style:country-complex="SA"/>
    </style:style>
    <style:style style:name="P18" style:family="paragraph" style:parent-style-name="Standard" style:master-page-name="Standard">
      <style:paragraph-properties fo:margin-top="0cm" fo:margin-bottom="0.353cm" style:contextual-spacing="false" fo:text-align="center" style:justify-single-word="false" style:page-number="1"/>
      <style:text-properties style:font-name="Times New Roman" fo:font-size="13pt" officeooo:paragraph-rsid="001896f3" style:font-name-asian="Times New Roman1" style:font-size-asian="13pt" style:font-name-complex="Times New Roman1" style:font-size-complex="13pt"/>
    </style:style>
    <style:style style:name="T1" style:family="text">
      <style:text-properties fo:color="#00000a" loext:opacity="100%" fo:font-weight="bold" style:font-weight-asian="bold"/>
    </style:style>
    <style:style style:name="T2" style:family="text">
      <style:text-properties fo:color="#00000a" loext:opacity="100%" fo:font-weight="bold" style:font-name-asian="Times New Roman1" style:font-weight-asian="bold" style:font-name-complex="Times New Roman1"/>
    </style:style>
    <style:style style:name="T3" style:family="text">
      <style:text-properties fo:color="#00000a" loext:opacity="100%" fo:font-weight="bold" officeooo:rsid="000fa4f0" style:font-name-asian="Times New Roman1" style:font-weight-asian="bold" style:font-name-complex="Times New Roman1"/>
    </style:style>
    <style:style style:name="T4" style:family="text">
      <style:text-properties officeooo:rsid="000fa4f0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officeooo:rsid="000fa4f0" style:font-name-asian="Times New Roman1" style:font-name-complex="Times New Roman1"/>
    </style:style>
    <style:style style:name="T8" style:family="text">
      <style:text-properties officeooo:rsid="000fc993" style:font-name-asian="Times New Roman1" style:font-name-complex="Times New Roman1"/>
    </style:style>
    <style:style style:name="T9" style:family="text">
      <style:text-properties officeooo:rsid="0010586e" style:font-name-asian="Times New Roman1" style:font-name-complex="Times New Roman1"/>
    </style:style>
    <style:style style:name="T10" style:family="text">
      <style:text-properties style:text-underline-style="none" style:font-name-asian="Times New Roman1" style:font-name-complex="Times New Roman1"/>
    </style:style>
    <style:style style:name="T11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12" style:family="text">
      <style:text-properties officeooo:rsid="001058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MIĘDZYSZKOLNY KONKURS POEZJI DZIECIĘCEJ</text:span></text:p>
      <text:p text:style-name="P8"><text:span text:style-name="T2">„</text:span><text:span text:style-name="T3">Poetycko</text:span><text:span text:style-name="T2"> o Koperniku”</text:span></text:p>
      <text:p text:style-name="P15">Regulamin konkursu</text:p>
      <text:p text:style-name="P15"/>
      <text:p text:style-name="P13">1. ORGANIZATOR KONKURSU</text:p>
      <text:p text:style-name="P16">Szkoła Podstawowa <text:s/>im. Mikołaja Kopernika <text:s/><text:span text:style-name="T4">Swojczanch </text:span><text:line-break/>tel. <text:span text:style-name="T5">(41) 383-75-16</text:span> <text:s/>e-mail: <text:span text:style-name="T5">spswojczany@wp.pl</text:span> </text:p>
      <text:p text:style-name="P17">2. CELE KONKURSU</text:p>
      <text:list xml:id="list4019910305" text:style-name="WWNum1">
        <text:list-item>
          <text:p text:style-name="P1"><text:span text:style-name="T6">Pogłębienie wiedzy uczniów o <text:s/>Mikołaj</text:span><text:span text:style-name="T7">u</text:span><text:span text:style-name="T6"> Kopernik</text:span><text:span text:style-name="T7">u</text:span><text:span text:style-name="T6"> i jego dokona</text:span><text:span text:style-name="T7">niach.</text:span></text:p>
        </text:list-item>
        <text:list-item>
          <text:p text:style-name="P1"><text:span text:style-name="T6">Rozwijanie </text:span><text:span text:style-name="T7">wyobraźni i aktywności uczniów.</text:span></text:p>
        </text:list-item>
        <text:list-item>
          <text:p text:style-name="P2"><text:span text:style-name="T6">Zachęcenie do własnej twórczości literackiej.</text:span></text:p>
        </text:list-item>
        <text:list-item>
          <text:p text:style-name="P3">Propagowanie poezji.</text:p>
        </text:list-item>
        <text:list-item>
          <text:p text:style-name="P3">Uwrażliwienie uczniów na piękno języka ojczystego.</text:p>
        </text:list-item>
        <text:list-item>
          <text:p text:style-name="P3">Prezentacja dziecięcej twórczości.</text:p>
        </text:list-item>
      </text:list>
      <text:p text:style-name="P13"/>
      <text:p text:style-name="P13">3. ADRESACI KONKURSU</text:p>
      <text:p text:style-name="P11"><text:span text:style-name="T6">Uczestnikami konkursu mogą być uczniowie klas I-</text:span><text:span text:style-name="T7">VIII</text:span><text:span text:style-name="T6"> szkoły podstawowej.</text:span></text:p>
      <text:p text:style-name="P13">4. ZADANIE KONKURSOWE</text:p>
      <text:p text:style-name="P5">Zadaniem uczestników konkursu jest samodzielne napisanie wiersza dotyczącego postaci i/lub dokonań Mikołaja Kopernika. </text:p>
      <text:p text:style-name="P13">5. TERMINY KONKURSU</text:p>
      <text:p text:style-name="P9"><text:span text:style-name="T6">Wiersze w postaci papierowej należy dostarczyć do organizatora konkursu do dnia </text:span><text:span text:style-name="T8">09.02.2024 </text:span><text:span text:style-name="T10">roku</text:span><text:span text:style-name="T11"> </text:span><text:span text:style-name="T6">z dopiskiem „</text:span><text:span text:style-name="T9">Poetycko</text:span><text:span text:style-name="T6"> o Koperniku”.</text:span></text:p>
      <text:p text:style-name="P13">6. WARUNKI UCZESTNICTWA<text:bookmark text:name="_GoBack"/></text:p>
      <text:p text:style-name="P12"><text:span text:style-name="T6">Konkurs prowadzony jest w </text:span><text:span text:style-name="T8">dwóch</text:span><text:span text:style-name="T6"> kategoriach: klasy </text:span><text:span text:style-name="T8">I-III oraz IV-VIII</text:span><text:span text:style-name="T6"> szkoły podstawowej. Warunkiem uczestnictwa w konkursie jest dostarczenie do organizatora wydrukowanej pracy dziecka w wymienionym w regulaminie terminie oraz dostarczenie odręcznie podpisanych zgód. <text:s/>Prace należy czytelnie opisać ( imię i nazwisko autora, klasa, wiek, nazwa szkoły, imię i nazwisko nauczyciela prowadzącego oraz adres e-mail i nr telefonu opiekuna).</text:span></text:p>
      <text:p text:style-name="P14"><text:line-break/>7. KRYTERIA OCENY</text:p>
      <text:p text:style-name="P4">Ocenie podlegać będzie:</text:p>
      <text:list xml:id="list2011816699511" text:continue-numbering="true" text:style-name="WWNum1">
        <text:list-item>
          <text:p text:style-name="P3">Zgodność utworu z tematem.</text:p>
        </text:list-item>
        <text:list-item>
          <text:p text:style-name="P3">Oryginalność.</text:p>
        </text:list-item>
        <text:list-item>
          <text:p text:style-name="P3">Samodzielność.</text:p>
        </text:list-item>
        <text:list-item>
          <text:p text:style-name="P10"><text:span text:style-name="T8">Bogactwo </text:span><text:span text:style-name="T6">środków stylistycznych.</text:span></text:p>
        </text:list-item>
      </text:list>
      <text:p text:style-name="P13"><text:soft-page-break/>8. PODSUMOWANIE KONKURSU</text:p>
      <text:p text:style-name="P5">Rozstrzygnięcie konkursu nastąpi <text:span text:style-name="T12">28.02.2024 roku.</text:span></text:p>
      <text:p text:style-name="P13">9. KONTAKT</text:p>
      <text:p text:style-name="P6">Osobą odpowiedzialną merytorycznie za konkurs jest pani Agnieszka Kołodziej (tel. 661470101)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9T00:18:02.042000000</meta:creation-date>
    <dc:date>2024-01-09T00:20:10.630000000</dc:date>
    <meta:editing-duration>PT2M8S</meta:editing-duration>
    <meta:editing-cycles>1</meta:editing-cycles>
    <meta:document-statistic meta:table-count="0" meta:image-count="0" meta:object-count="0" meta:page-count="2" meta:paragraph-count="30" meta:word-count="212" meta:character-count="1632" meta:non-whitespace-character-count="1451"/>
    <meta:generator>LibreOffice/7.1.0.3$Windows_X86_64 LibreOffice_project/f6099ecf3d29644b5008cc8f48f42f4a40986e4c</meta:generator>
  </office:meta>
</office:document-meta>
</file>