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D0EA6C614CACDE35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9abf0" officeooo:paragraph-rsid="0009abf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a7c11" officeooo:paragraph-rsid="000a7c11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a7c11" officeooo:paragraph-rsid="000a7c1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9abf0"/>
    </style:style>
    <style:style style:name="P5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/>
      <style:text-properties officeooo:paragraph-rsid="0009abf0"/>
    </style:style>
    <style:style style:name="P6" style:family="paragraph" style:parent-style-name="Standard">
      <style:paragraph-properties fo:text-align="justify" style:justify-single-word="false"/>
      <style:text-properties officeooo:paragraph-rsid="000a7c11"/>
    </style:style>
    <style:style style:name="T1" style:family="text">
      <style:text-properties officeooo:rsid="0009abf0"/>
    </style:style>
    <style:style style:name="T2" style:family="text">
      <style:text-properties fo:font-size="12pt" fo:font-weight="normal" officeooo:rsid="000a7c11" style:font-size-asian="12pt" style:font-weight-asian="normal" style:font-size-complex="12pt" style:font-weight-complex="normal"/>
    </style:style>
    <style:style style:name="T3" style:family="text">
      <style:text-properties officeooo:rsid="000a7c11"/>
    </style:style>
    <style:style style:name="T4" style:family="text">
      <style:text-properties fo:font-size="14pt"/>
    </style:style>
    <style:style style:name="T5" style:family="text">
      <style:text-properties officeooo:rsid="000bd7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.711cm" svg:height="1.598cm" draw:z-index="0"><draw:image xlink:href="Pictures/10000000000005690000007D0EA6C614CACDE35E.png" xlink:type="simple" xlink:show="embed" xlink:actuate="onLoad" draw:mime-type="image/png"/></draw:frame></text:p>
      <text:p text:style-name="P1"/>
      <text:p text:style-name="P3">Szanowni Rodzice,</text:p>
      <text:p text:style-name="P3"><text:span text:style-name="T4"><text:s text:c="6"/></text:span>w czasach współczesnych wady postawy stały się schorzeniem o charakterze cywilizacyjnym. Zmniejszona aktywność ruchowa, siedzący tryb życia, nadwaga i otyłość – to tylko niektóre czynniki, których konsekwencją są problemy w układzie ruchu. </text:p>
      <text:p text:style-name="P6"><text:span text:style-name="T2"><text:s text:c="7"/></text:span>Pod pojęciem wad postawy rozumie się odchylenia od prawidłowej postury ciała. Wprawdzie najczęściej utożsamia się je z deformacjami kręgosłupa, aczkolwiek założenie to jest błędne. Wady postawy to bowiem zmiany w układzie ruchu, które obejmują nie tylko kręgosłup, ale także klatkę piersiową oraz kończyny dolne i stopy. </text:p>
      <text:p text:style-name="P4"><text:s text:c="3"/><text:span text:style-name="T3">Człowiek kształtuje swoją postawę od najmłodszych lat, a prawidłowe funkcjonowanie kręgosłupa umożliwia płynne oraz szybkie poruszanie się, oraz nie tworzy konfliktów w tkankach miękkich, czy narządach wewnętrznych. Każdy niepokojący objaw powinien więc skłonić rodzica do wizyty <text:s text:c="13"/>u specjalisty.</text:span></text:p>
      <text:p text:style-name="P4"><text:s text:c="7"/><text:span text:style-name="T3">Informujemy, iż na terenie naszej gminy funkcjonują placówki posiadające podpisaną umowę <text:s text:c="7"/>z NFZ, której przedmiotem jest udzielanie świadczeń opieki zdrowotnej w zakresie rehabilitacji leczniczej. Jest to Szpital św. Anny w Miechowie oraz Centrum Medyczne TOP MED.</text:span></text:p>
      <text:p text:style-name="P4"><text:s text:c="6"/><text:span text:style-name="T3">W celu pozyskania szczegółowych informacji dot. ścieżki diagnostyczno-rehabilitacyjnej należy skontaktować się z placówką oświatową, do której uczęszcza Państwa dziecko lub z Referatem Funduszy i Monitorowania Strategii Rozwoju (Urząd Gminy i Miasta Miechów pok. 203).</text:span></text:p>
      <text:p text:style-name="P5"><text:span text:style-name="T3"><text:s text:c="6"/>Zachęcamy rodziców do kontroli swoich dzieci oraz</text:span><text:span text:style-name="T1"> do zapoznania się</text:span><text:span text:style-name="T3"> </text:span><text:span text:style-name="T1">broszurą informacyjną</text:span><text:span text:style-name="T3">, która pomoże w ocenie prawidłowości postawy, </text:span><text:span text:style-name="T5">a także </text:span><text:span text:style-name="T3">szybkiej diagnostyce oraz profilaktyce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08:36:25.731000000</meta:creation-date>
    <meta:print-date>2023-05-19T07:12:07.190000000</meta:print-date>
    <dc:date>2023-05-23T09:13:49.833000000</dc:date>
    <meta:editing-duration>PT11H55M55S</meta:editing-duration>
    <meta:editing-cycles>5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7" meta:word-count="211" meta:character-count="1641" meta:non-whitespace-character-count="1379"/>
  </office:meta>
</office:document-meta>
</file>